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" style:parent-style-name="Default" style:family="paragraph">
      <style:text-properties style:font-name="Times New Roman" style:font-name-asian="Times New Roman" style:font-name-complex="Times New Roman" fo:font-style="italic" style:font-style-asian="italic" style:font-style-complex="italic" fo:font-size="11.5pt" style:font-size-asian="11.5pt" style:font-size-complex="11.5pt"/>
    </style:style>
    <style:style style:name="P8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justify"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7" style:parent-style-name="Default" style:list-style-name="LFO38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8" style:parent-style-name="Default" style:family="paragraph">
      <style:text-properties fo:font-size="11.5pt" style:font-size-asian="11.5pt" style:font-size-complex="11.5pt"/>
    </style:style>
    <style:style style:name="P19" style:parent-style-name="Default" style:family="paragraph">
      <style:paragraph-properties fo:line-height="15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2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" style:parent-style-name="Default" style:family="paragraph">
      <style:paragraph-properties fo:line-height="15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46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3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4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5" style:parent-style-name="Default" style:family="paragraph">
      <style:paragraph-properties fo:line-height="15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5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6" style:parent-style-name="Default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7" style:parent-style-name="Default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68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6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7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8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3" style:parent-style-name="Default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94" style:parent-style-name="Default" style:family="paragraph">
      <style:paragraph-properties fo:line-height="150%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9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0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2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4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1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4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4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2" style:parent-style-name="Default" style:family="paragraph">
      <style:paragraph-properties fo:margin-top="0.0833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5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0" style:parent-style-name="Default" style:family="paragraph"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61" style:parent-style-name="Default" style:family="paragraph">
      <style:text-properties fo:font-size="11.5pt" style:font-size-asian="11.5pt" style:font-size-complex="11.5pt"/>
    </style:style>
    <style:style style:name="P162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3" style:parent-style-name="Default" style:family="paragraph">
      <style:paragraph-properties fo:text-align="justify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8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69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0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1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2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3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4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5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6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77" style:parent-style-name="Default" style:family="paragraph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0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1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size="11.5pt" style:font-size-asian="11.5pt" style:font-size-complex="11.5pt"/>
    </style:style>
  </office:automatic-styles>
  <office:body>
    <office:text text:use-soft-page-breaks="true">
      <text:p text:style-name="P1"><text:span text:style-name="T2">ANKIETA DLA RODZICÓW<text:s/></text:span><text:span text:style-name="T3">PRZEDSZKOLA NR 4</text:span><text:span text:style-name="T4">2</text:span><text:span text:style-name="T5">4</text:span><text:span text:style-name="T6"><text:s/>IM. KRÓLOWEJ MARYSIEŃKI</text:span></text:p>
      <text:p text:style-name="P7"/>
      <text:p text:style-name="P8"/>
      <text:p text:style-name="P9">DRODZY PAŃSTWO!</text:p>
      <text:p text:style-name="P10"/>
      <text:p text:style-name="P11">Rozpoczęcie edukacji przedszkolnej jest dla dziecka i jego rodziców ogromnym przeżyciem. Aby zredukować stres związany z<text:s/>nowym miejscem i oddzieleniem od rodziców,<text:s/>chcemy jak najszybciej poznać naszych podopiecznych, dlatego kierujemy do Państwa ankietę. Prosimy o rzetelne odpowiedzi na nasze pytania i zapewniamy, że Państwa uwagi w miarę naszych możliwości zostaną uwzględnione.</text:p>
      <text:p text:style-name="P12"/>
      <text:p text:style-name="Default"><text:span text:style-name="T13">IMIĘ I NAZWISKO DZIECKA</text:span><text:span text:style-name="T14"><text:s/></text:span><text:span text:style-name="T15">.............................................................................................</text:span></text:p>
      <text:p text:style-name="P16"/>
      <text:list text:style-name="LFO38" text:continue-numbering="true">
        <text:list-item>
          <text:p text:style-name="P17">INFORMACJE O DZIECKU</text:p>
        </text:list-item>
      </text:list>
      <text:p text:style-name="P18"/>
      <text:p text:style-name="P19"><text:span text:style-name="T20">1.</text:span><text:span text:style-name="T21">Samodzielność</text:span></text:p>
      <text:p text:style-name="P22">Proszę zaznaczyć stwierdzenia, które dobrze charakteryzują Państwa dziecko:</text:p>
      <text:p text:style-name="P23">a. Potrafi<text:s/>samo się ubrać</text:p>
      <text:p text:style-name="P24"/>
      <text:p text:style-name="P25">b. Ubiera się z niewielką pomocą osób dorosłych</text:p>
      <text:p text:style-name="P26"/>
      <text:p text:style-name="P27">c. Nie potrafi sie ubierać<text:s/></text:p>
      <text:p text:style-name="P28"/>
      <text:p text:style-name="P29">d. Samo radzi sobie z jedzeniem</text:p>
      <text:p text:style-name="P30"/>
      <text:p text:style-name="P31">e. Wymaga niewielkiej pomocy przy jedzeniu</text:p>
      <text:p text:style-name="P32"/>
      <text:p text:style-name="P33">f. Trzeba je nakarmić</text:p>
      <text:p text:style-name="P34"/>
      <text:p text:style-name="P35">g. Pamięta o potrzebach fizjologicznych i radzi sobie samo</text:p>
      <text:p text:style-name="P36"/>
      <text:p text:style-name="P37">h. Zgłasza swoje potrzeby, ale<text:s/>wymaga pomocy przy pójściu do toalety</text:p>
      <text:p text:style-name="P38"/>
      <text:p text:style-name="P39">i. Trzeba je pilnować, bo zapomina o zgłaszaniu potrzeb fizjologicznych</text:p>
      <text:p text:style-name="P40"/>
      <text:p text:style-name="P41">j. Inne uwagi dotyczące samodzielności dziecka: 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2"/>
      <text:p text:style-name="P43"><text:span text:style-name="T44">2.<text:s/></text:span><text:span text:style-name="T45">Jedzenie</text:span></text:p>
      <text:p text:style-name="P46">Proszę zaznaczyć te stwierdzenia, które dobrze charakteryzują Państwa dziecko:</text:p>
      <text:p text:style-name="P47">a.<text:s/>Nie ma specjalnych upodobań</text:p>
      <text:p text:style-name="P48"/>
      <text:p text:style-name="P49">b. Dziecko nie lubi i nie chce jeść następujących potraw: ______________________________________________________________________________________________________________________________________________________________________</text:p>
      <text:p text:style-name="P50">c. Jest po prostu „niejadkiem”</text:p>
      <text:p text:style-name="P51"/>
      <text:p text:style-name="P52">d. Ma specjalne potrzeby związane z żywieniem.<text:s/>Jakie?<text:s/><text:bookmark-start text:name="_Hlk144112605"/>___________________________________________________________________________________<text:bookmark-end text:name="_Hlk144112605"/>___________________________________________________________________________________</text:p>
      <text:soft-page-break/>
      <text:p text:style-name="P53">Ma alergie pokarmową poświadczoną<text:s/>przez lekarza<text:s/>specjalistę<text:s text:c="3"/>TAK / NIE</text:p>
      <text:p text:style-name="P54">Aktualne zaświadczenie <text:s/>dostarczyła/em <text:s/>do intedenta<text:s/>/nauczycielki / ……………………<text:s/><text:s text:c="3"/>TAK / NIE</text:p>
      <text:p text:style-name="P55"><text:span text:style-name="T56">3.</text:span><text:span text:style-name="T57"><text:s/>Spanie</text:span></text:p>
      <text:p text:style-name="P58">Proszę<text:s/>zaznaczyć te stwierdzenia, które dobrze charakteryzują Państwa dziecko.</text:p>
      <text:p text:style-name="P59">a. Jest przyzwyczajone do spania po obiedzie i zasypiania bez kłopotów.</text:p>
      <text:p text:style-name="P60"/>
      <text:p text:style-name="P61">b. Trzeba je nakłaniać do leżakowania, zasypia z trudnością.</text:p>
      <text:p text:style-name="P62"/>
      <text:p text:style-name="P63">c. Często histeryzuje, gdy usiłuje się je nakłonić do leżakowania.</text:p>
      <text:p text:style-name="P64"/>
      <text:p text:style-name="P65">d. Zdecydowanie nie śpi</text:p>
      <text:p text:style-name="P66"/>
      <text:p text:style-name="P67">4. Zainteresowania, uzdolnienia</text:p>
      <text:p text:style-name="P68">Proszę wpisać te stwierdzenia, które dobrze charakteryzują państwa dziecko.</text:p>
      <text:p text:style-name="P69">Dziecko interesuje się: ___________________________________________________________________________________</text:p>
      <text:p text:style-name="P70">__________________________________________________________________________________</text:p>
      <text:p text:style-name="P71">Wykazuje uzdolnienia. Jakie?</text:p>
      <text:p text:style-name="P72">___________________________________________________________________________________</text:p>
      <text:p text:style-name="P73">___________________________________________________________________________________</text:p>
      <text:p text:style-name="P74">Ulubione zajęcia, zabawy mojego dziecka to:</text:p>
      <text:p text:style-name="P75">___________________________________________________________________________________</text:p>
      <text:p text:style-name="P76">___________________________________________________________________________________</text:p>
      <text:p text:style-name="P77">Lubi jak się do niego (niej) zwraca: (np. Misiu)</text:p>
      <text:p text:style-name="P78">___________________________________________________________________________________</text:p>
      <text:p text:style-name="P79">___________________________________________________________________________________</text:p>
      <text:p text:style-name="P80">Czy dziecko chce przyjść do przedszkola?</text:p>
      <text:p text:style-name="P81">___________________________________________________________________________________</text:p>
      <text:p text:style-name="P82">Inne informacje o dziecku.</text:p>
      <text:p text:style-name="P83">___________________________________________________________________________________</text:p>
      <text:p text:style-name="P84"/>
      <text:p text:style-name="P85">Uprzejmie proszę<text:s/>o przekazanie<text:s/>innych<text:s/>informacji o dziecku, które uznajecie Państwo za ważne: ___________________________________________________________________________________</text:p>
      <text:p text:style-name="P86">___________________________________________________________________________________</text:p>
      <text:p text:style-name="P87">___________________________________________________________________________________</text:p>
      <text:p text:style-name="P88">___________________________________________________________________________________</text:p>
      <text:p text:style-name="P89">___________________________________________________________________________________</text:p>
      <text:p text:style-name="P90">___________________________________________________________________________________</text:p>
      <text:p text:style-name="P91">___________________________________________________________________________________</text:p>
      <text:p text:style-name="P92">___________________________________________________________________________________</text:p>
      <text:p text:style-name="P93">II. INFORMACJE<text:s/>WYCHOWAWCZO-ORGANIZACYJNE</text:p>
      <text:p text:style-name="P94">1. Czy dziecko wychowują oboje rodzice?</text:p>
      <text:p text:style-name="P95">TAK<text:s/>/<text:s/>NIE</text:p>
      <text:p text:style-name="P96">Jeśli nie – u kogo przebywa dziecko?</text:p>
      <text:p text:style-name="P97">___________________________________________________________________________________</text:p>
      <text:p text:style-name="P98">___________________________________________________________________________________</text:p>
      <text:p text:style-name="P99">2. Informacje o rodzeństwie:</text:p>
      <text:p text:style-name="P100">___________________________________________________________________________________</text:p>
      <text:p text:style-name="P101">___________________________________________________________________________________</text:p>
      <text:p text:style-name="P102">3. Orientacyjne godziny pobytu dziecka w przedszkolu:</text:p>
      <text:soft-page-break/>
      <text:p text:style-name="P103">___________________________________________________________________________________</text:p>
      <text:p text:style-name="P104">___________________________________________________________________________________</text:p>
      <text:p text:style-name="P105">4. Czy dziecko było w żłobku, przedszkolu, „Klubiku”? Jeśli tak, to w jakim okresie swojego<text:s/>życia?</text:p>
      <text:p text:style-name="P106">___________________________________________________________________________________</text:p>
      <text:p text:style-name="P107">___________________________________________________________________________________</text:p>
      <text:p text:style-name="P108">5. Z kim spędza najwięcej czasu?</text:p>
      <text:p text:style-name="P109">___________________________________________________________________________________</text:p>
      <text:p text:style-name="Default"><text:span text:style-name="T110">___________________________________________________________________________________<text:s/></text:span></text:p>
      <text:p text:style-name="P111">6. Do kogo zwraca się najczęściej, gdy ma problem?</text:p>
      <text:p text:style-name="P112">___________________________________________________________________________________</text:p>
      <text:p text:style-name="P113">___________________________________________________________________________________</text:p>
      <text:p text:style-name="P114">7. Jak dziecko reaguje, kiedy musi się dostosować do<text:s/>nowej sytuacji, postąpić niezgodnie z aktualną własną potrzebą, wbrew oczekiwaniom, chęciom?</text:p>
      <text:p text:style-name="P115">___________________________________________________________________________________</text:p>
      <text:p text:style-name="P116">___________________________________________________________________________________</text:p>
      <text:p text:style-name="P117">___________________________________________________________________________________</text:p>
      <text:p text:style-name="P118">___________________________________________________________________________________</text:p>
      <text:p text:style-name="P119">___________________________________________________________________________________</text:p>
      <text:p text:style-name="P120">8. Jak postępujecie Państwo w sytuacji, kiedy dziecko sprzeciwia się Wam<text:s/>(„jest niegrzeczne“)?</text:p>
      <text:p text:style-name="P121">___________________________________________________________________________________</text:p>
      <text:p text:style-name="P122">___________________________________________________________________________________</text:p>
      <text:p text:style-name="P123">___________________________________________________________________________________</text:p>
      <text:p text:style-name="P124">___________________________________________________________________________________</text:p>
      <text:p text:style-name="P125">___________________________________________________________________________________</text:p>
      <text:p text:style-name="P126">9. Czy Państwa dziecko przechodziło jakieś<text:s/>poważne choroby, przebywało w szpitalu?</text:p>
      <text:p text:style-name="P127">Jeśli tak, to kiedy? Czy nadal jest leczone?</text:p>
      <text:p text:style-name="P128">___________________________________________________________________________________</text:p>
      <text:p text:style-name="P129">___________________________________________________________________________________</text:p>
      <text:p text:style-name="P130">___________________________________________________________________________________</text:p>
      <text:p text:style-name="P131">10. Czy dziecko jest<text:s/>uczulone<text:s/>na coś poza czynnikami pokarmowymi? Jeśli TAK,<text:s/>prosimy napisać na co i w jakim stopniu.</text:p>
      <text:p text:style-name="P132">TAK / NIE</text:p>
      <text:p text:style-name="P133"><text:bookmark-start text:name="_Hlk144112279"/>_____________________________<text:bookmark-end text:name="_Hlk144112279"/>__________________________________________________________________________________________________________________________<text:bookmark-start text:name="_Hlk144112327"/>_______________<text:bookmark-end text:name="_Hlk144112327"/></text:p>
      <text:p text:style-name="P134">___________________________________________________________________________________</text:p>
      <text:p text:style-name="P135">___________________________________________________________________________________</text:p>
      <text:p text:style-name="P136">___________________________________________________________________________________</text:p>
      <text:p text:style-name="P137">11. Jak dziecko reaguje na gorączkę?</text:p>
      <text:p text:style-name="P138">___________________________________________________________________________________</text:p>
      <text:p text:style-name="P139">___________________________________________________________________________________</text:p>
      <text:p text:style-name="Default"><text:span text:style-name="T140">___________________________________________________________________________________<text:s/></text:span></text:p>
      <text:p text:style-name="P141">III. CZEGO OCZEKUJECIE PAŃSTWO OD PRZEDSZKOLA</text:p>
      <text:p text:style-name="P142">1. Co dla Państwa, jako Rodziców jest<text:s/>najważniejsze w wychowaniu Waszego dziecka?</text:p>
      <text:p text:style-name="P143">_________________________________________________________________________________</text:p>
      <text:p text:style-name="P144">_________________________________________________________________________________</text:p>
      <text:p text:style-name="P145">_________________________________________________________________________________</text:p>
      <text:p text:style-name="P146">_________________________________________________________________________________</text:p>
      <text:p text:style-name="P147"/>
      <text:p text:style-name="P148">2. Jakich informacji spodziewają się Państwo uzyskać podczas kontaktów z nauczycielem?</text:p>
      <text:p text:style-name="P149">_________________________________________________________________________________</text:p>
      <text:p text:style-name="P150">_________________________________________________________________________________</text:p>
      <text:p text:style-name="P151">_________________________________________________________________________________</text:p>
      <text:p text:style-name="P152">3. Inne oczekiwania, dowolne uwagi:</text:p>
      <text:p text:style-name="P153">________________________________________________________________________________</text:p>
      <text:soft-page-break/>
      <text:p text:style-name="P154">________________________________________________________________________________</text:p>
      <text:p text:style-name="P155">________________________________________________________________________________</text:p>
      <text:p text:style-name="P156">________________________________________________________________________________</text:p>
      <text:p text:style-name="P157">________________________________________________________________________________</text:p>
      <text:p text:style-name="P158">________________________________________________________________________________</text:p>
      <text:p text:style-name="P159"/>
      <text:p text:style-name="P160">IV. INNE<text:s/>ISTOTNE<text:s/>INFORMACE OD<text:s/>RODZICÓW</text:p>
      <text:p text:style-name="P161"/>
      <text:p text:style-name="P162">1. Czy przedszkole może liczyć na dodatkowe wsparcie z Państwa strony na przykład w postaci:<text:s/></text:p>
      <text:p text:style-name="P163">pomocy w organizacji wycieczek do ciekawych miejsc, muzeów, instytucji; organizacji lub pomocy w nawiązaniu współpracy z instytucjami organizującymi<text:s/>zajęcia dla przedszkoli o charakterze edukacyjnym; pomocy w wynajęciu autokarów, pomoc w<text:s/>pozyskaniu<text:s/>artykułów papierniczych,<text:s/>higienicznych,<text:s/>innych (jakich?),<text:s/>uzyskanie dodatkowego wsparcia finansowego dla przedszkola, pozyskanie sponsora itp.</text:p>
      <text:p text:style-name="P164">___________________________________________________________________________________</text:p>
      <text:p text:style-name="P165">___________________________________________________________________________________</text:p>
      <text:p text:style-name="P166">___________________________________________________________________________________</text:p>
      <text:p text:style-name="P167">___________________________________________________________________________________</text:p>
      <text:p text:style-name="P168">___________________________________________________________________________________</text:p>
      <text:p text:style-name="P169">___________________________________________________________________________________</text:p>
      <text:p text:style-name="P170">___________________________________________________________________________________</text:p>
      <text:p text:style-name="P171">___________________________________________________________________________________</text:p>
      <text:p text:style-name="P172"/>
      <text:p text:style-name="P173"/>
      <text:p text:style-name="P174"/>
      <text:p text:style-name="P175"/>
      <text:p text:style-name="P176"/>
      <text:p text:style-name="P177"/>
      <text:p text:style-name="Default"><text:span text:style-name="T178">Podpis</text:span><text:span text:style-name="T179">y</text:span><text:span text:style-name="T180"><text:s/></text:span><text:span text:style-name="T181">R</text:span><text:span text:style-name="T182">odziców (opiekunów prawnych) 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Katarzyna Dreksler-Kowalik</dc:creator>
    <meta:creation-date>2023-08-28T09:00:00Z</meta:creation-date>
    <dc:date>2023-08-28T10:38:00Z</dc:date>
    <meta:template xlink:href="Normal" xlink:type="simple"/>
    <meta:editing-cycles>3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4" meta:paragraph-count="21" meta:word-count="1529" meta:character-count="10683" meta:row-count="76" meta:non-whitespace-character-count="9175"/>
  </office:meta>
</office:document-meta>
</file>